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Raavi" svg:font-family="Raav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a2" style:family="table">
      <style:table-properties style:width="25.1cm" fo:margin-left="-0.217cm" table:align="left" style:writing-mode="lr-tb"/>
    </style:style>
    <style:style style:name="Tabela2.A" style:family="table-column">
      <style:table-column-properties style:column-width="25.1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9.209cm" fo:margin-left="-0.228cm" fo:margin-right="-1.983cm" table:align="margins" style:writing-mode="lr-tb"/>
    </style:style>
    <style:style style:name="Tabela3.A" style:family="table-column">
      <style:table-column-properties style:column-width="19.209cm" style:rel-column-width="65535*"/>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Body_20_Text_20_2">
      <style:paragraph-properties style:line-height-at-least="0.423cm" fo:orphans="2" fo:widows="2" style:text-autospace="ideograph-alpha" style:punctuation-wrap="hanging"/>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paragraph-properties fo:margin-left="0cm" fo:margin-right="0cm" fo:text-indent="0cm" style:auto-text-indent="false">
        <style:tab-stops>
          <style:tab-stop style:position="12.774cm"/>
        </style:tab-stops>
      </style:paragraph-properties>
    </style:style>
    <style:style style:name="P4" style:family="paragraph" style:parent-style-name="Standard">
      <style:paragraph-properties fo:margin-left="0cm" fo:margin-right="0cm" fo:text-align="justify" style:justify-single-word="false" fo:orphans="0" fo:widows="0" fo:text-indent="0cm" style:auto-text-indent="false" style:text-autospace="none" style:punctuation-wrap="simple" style:vertical-align="baseline">
        <style:tab-stops>
          <style:tab-stop style:position="44.45cm"/>
        </style:tab-stops>
      </style:paragraph-properties>
    </style:style>
    <style:style style:name="P5" style:family="paragraph" style:parent-style-name="Tekst_20_podstawowy_20_wcięty_20_31">
      <style:paragraph-properties fo:margin-left="0cm" fo:margin-right="0cm" fo:text-indent="0cm" style:auto-text-indent="false"/>
    </style:style>
    <style:style style:name="P6" style:family="paragraph" style:parent-style-name="Tekst_20_podstawowy_20_wcięty_20_21">
      <style:paragraph-properties fo:margin-left="0cm" fo:margin-right="0cm" fo:text-indent="0cm" style:auto-text-indent="false"/>
    </style:style>
    <style:style style:name="P7" style:family="paragraph" style:parent-style-name="Style33">
      <style:paragraph-properties fo:margin-left="0cm" fo:margin-right="0cm" fo:text-align="start" style:justify-single-word="false" fo:orphans="2" fo:widows="2" fo:text-indent="0cm" style:auto-text-indent="false">
        <style:tab-stops>
          <style:tab-stop style:position="0.751cm"/>
          <style:tab-stop style:position="1.914cm"/>
        </style:tab-stops>
      </style:paragraph-properties>
    </style:style>
    <style:style style:name="P8" style:family="paragraph" style:parent-style-name="Style33">
      <style:paragraph-properties fo:margin-left="0cm" fo:margin-right="0cm" fo:text-align="start" style:justify-single-word="false" fo:orphans="2" fo:widows="2" fo:text-indent="0cm" style:auto-text-indent="false">
        <style:tab-stops>
          <style:tab-stop style:position="0.751cm"/>
          <style:tab-stop style:position="1.914cm"/>
        </style:tab-stops>
      </style:paragraph-properties>
      <style:text-properties fo:font-size="6pt" fo:font-weight="bold" style:font-size-asian="6pt" style:font-weight-asian="bold" style:font-size-complex="6pt" style:font-weight-complex="bold"/>
    </style:style>
    <style:style style:name="P9" style:family="paragraph" style:parent-style-name="Text_20_body_20_indent">
      <style:paragraph-properties fo:margin-left="0.635cm" fo:margin-right="0cm" fo:text-indent="-0.635cm" style:auto-text-indent="false"/>
    </style:style>
    <style:style style:name="P10" style:family="paragraph" style:parent-style-name="Text_20_body_20_indent">
      <style:paragraph-properties fo:margin-left="0.635cm" fo:margin-right="0cm" fo:text-indent="-0.635cm" style:auto-text-indent="false">
        <style:tab-stops>
          <style:tab-stop style:position="42.661cm"/>
        </style:tab-stops>
      </style:paragraph-properties>
    </style:style>
    <style:style style:name="P11" style:family="paragraph" style:parent-style-name="Standard">
      <style:paragraph-properties fo:margin-left="0.635cm" fo:margin-right="0cm" fo:text-align="justify" style:justify-single-word="false" fo:text-indent="-0.635cm" style:auto-text-indent="false"/>
    </style:style>
    <style:style style:name="P12" style:family="paragraph" style:parent-style-name="Standard">
      <style:paragraph-properties fo:margin-left="0.635cm" fo:margin-right="0cm" fo:text-align="justify" style:justify-single-word="false" fo:text-indent="-0.635cm" style:auto-text-indent="false">
        <style:tab-stops>
          <style:tab-stop style:position="42.411cm"/>
        </style:tab-stops>
      </style:paragraph-properties>
    </style:style>
    <style:style style:name="P13"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style>
    <style:style style:name="P14"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tab-stops>
          <style:tab-stop style:position="42.411cm"/>
        </style:tab-stops>
      </style:paragraph-properties>
    </style:style>
    <style:style style:name="P15"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tab-stops>
          <style:tab-stop style:position="44.45cm"/>
        </style:tab-stops>
      </style:paragraph-properties>
    </style:style>
    <style:style style:name="P16"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tab-stops>
          <style:tab-stop style:position="42.411cm"/>
          <style:tab-stop style:position="42.661cm"/>
        </style:tab-stops>
      </style:paragraph-properties>
    </style:style>
    <style:style style:name="P17"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545cm"/>
          <style:tab-stop style:position="43.498cm"/>
        </style:tab-stops>
      </style:paragraph-properties>
    </style:style>
    <style:style style:name="P18"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228cm"/>
          <style:tab-stop style:position="43.498cm"/>
        </style:tab-stops>
      </style:paragraph-properties>
    </style:style>
    <style:style style:name="P19"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228cm"/>
        </style:tab-stops>
      </style:paragraph-properties>
    </style:style>
    <style:style style:name="P20"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3.12cm"/>
        </style:tab-stops>
      </style:paragraph-properties>
    </style:style>
    <style:style style:name="P21"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545cm"/>
          <style:tab-stop style:position="43.498cm"/>
        </style:tab-stops>
      </style:paragraph-properties>
      <style:text-properties style:font-weight-complex="bold"/>
    </style:style>
    <style:style style:name="P22" style:family="paragraph" style:parent-style-name="Standard">
      <style:paragraph-properties>
        <style:tab-stops>
          <style:tab-stop style:position="9.419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0" fo:widows="0" style:text-autospace="none" style:punctuation-wrap="simple" style:vertical-align="baseline">
        <style:tab-stops>
          <style:tab-stop style:position="7.486cm"/>
        </style:tab-stops>
      </style:paragraph-properties>
    </style:style>
    <style:style style:name="P25" style:family="paragraph" style:parent-style-name="Standard">
      <style:paragraph-properties fo:text-align="justify" style:justify-single-word="false" fo:orphans="0" fo:widows="0" style:text-autospace="none" style:punctuation-wrap="simple" style:vertical-align="baseline">
        <style:tab-stops>
          <style:tab-stop style:position="8.121cm"/>
        </style:tab-stops>
      </style:paragraph-properties>
    </style:style>
    <style:style style:name="P26" style:family="paragraph" style:parent-style-name="Standard">
      <style:paragraph-properties fo:text-align="justify" style:justify-single-word="false" fo:orphans="0" fo:widows="0" style:text-autospace="none" style:punctuation-wrap="simple" style:vertical-align="baseline">
        <style:tab-stops>
          <style:tab-stop style:position="9.518cm"/>
        </style:tab-stops>
      </style:paragraph-properties>
    </style:style>
    <style:style style:name="P27" style:family="paragraph" style:parent-style-name="Standard">
      <style:paragraph-properties fo:text-align="justify" style:justify-single-word="false" fo:orphans="0" fo:widows="0" style:text-autospace="none" style:punctuation-wrap="simple" style:vertical-align="baseline">
        <style:tab-stops>
          <style:tab-stop style:position="21.59cm"/>
        </style:tab-stops>
      </style:paragraph-properties>
    </style:style>
    <style:style style:name="P28" style:family="paragraph" style:parent-style-name="Standard">
      <style:paragraph-properties fo:text-align="justify" style:justify-single-word="false" fo:orphans="0" fo:widows="0" style:text-autospace="none" style:punctuation-wrap="simple" style:vertical-align="baseline"/>
    </style:style>
    <style:style style:name="P29" style:family="paragraph" style:parent-style-name="Standard">
      <style:paragraph-properties fo:text-align="justify" style:justify-single-word="false" fo:orphans="0" fo:widows="0" style:text-autospace="none" style:punctuation-wrap="simple" style:vertical-align="baseline">
        <style:tab-stops>
          <style:tab-stop style:position="3.81cm"/>
        </style:tab-stops>
      </style:paragraph-properties>
    </style:style>
    <style:style style:name="P30" style:family="paragraph" style:parent-style-name="Standard">
      <style:paragraph-properties fo:text-align="justify" style:justify-single-word="false" fo:orphans="0" fo:widows="0" style:text-autospace="none" style:punctuation-wrap="simple" style:vertical-align="baseline">
        <style:tab-stops>
          <style:tab-stop style:position="42.411cm"/>
          <style:tab-stop style:position="42.661cm"/>
        </style:tab-stops>
      </style:paragraph-properties>
    </style:style>
    <style:style style:name="P31" style:family="paragraph" style:parent-style-name="Standard">
      <style:paragraph-properties fo:text-align="justify" style:justify-single-word="false" fo:orphans="0" fo:widows="0" style:text-autospace="none" style:punctuation-wrap="simple" style:vertical-align="baseline">
        <style:tab-stops>
          <style:tab-stop style:position="13.836cm"/>
          <style:tab-stop style:position="14.605cm"/>
        </style:tab-stops>
      </style:paragraph-properties>
    </style:style>
    <style:style style:name="P32" style:family="paragraph" style:parent-style-name="Standard">
      <style:paragraph-properties fo:text-align="justify" style:justify-single-word="false" fo:orphans="0" fo:widows="0" style:text-autospace="none" style:punctuation-wrap="simple" style:vertical-align="baseline">
        <style:tab-stops>
          <style:tab-stop style:position="7.486cm"/>
          <style:tab-stop style:position="7.736cm"/>
        </style:tab-stops>
      </style:paragraph-properties>
    </style:style>
    <style:style style:name="P33" style:family="paragraph" style:parent-style-name="Standard">
      <style:paragraph-properties fo:text-align="justify" style:justify-single-word="false">
        <style:tab-stops>
          <style:tab-stop style:position="0.501cm"/>
        </style:tab-stops>
      </style:paragraph-properties>
    </style:style>
    <style:style style:name="P34" style:family="paragraph" style:parent-style-name="Standard">
      <style:paragraph-properties fo:text-align="justify" style:justify-single-word="false">
        <style:tab-stops>
          <style:tab-stop style:position="11.16cm"/>
        </style:tab-stops>
      </style:paragraph-properties>
    </style:style>
    <style:style style:name="P35" style:family="paragraph" style:parent-style-name="Standard">
      <style:paragraph-properties fo:text-align="center" style:justify-single-word="false"/>
      <style:text-properties fo:font-size="16pt" style:font-size-asian="16pt" style:font-size-complex="16pt"/>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style:tab-stops>
          <style:tab-stop style:position="9.419cm"/>
        </style:tab-stops>
      </style:paragraph-properties>
      <style:text-properties fo:font-weight="bold" style:font-weight-asian="bold"/>
    </style:style>
    <style:style style:name="P38" style:family="paragraph" style:parent-style-name="Standard">
      <style:paragraph-properties fo:orphans="0" fo:widows="0" style:text-autospace="none" style:punctuation-wrap="simple" style:vertical-align="baseline">
        <style:tab-stops>
          <style:tab-stop style:position="0.501cm"/>
        </style:tab-stops>
      </style:paragraph-properties>
    </style:style>
    <style:style style:name="P39" style:family="paragraph" style:parent-style-name="Standard">
      <style:paragraph-properties fo:orphans="0" fo:widows="0" style:text-autospace="none" style:punctuation-wrap="simple" style:vertical-align="baseline">
        <style:tab-stops>
          <style:tab-stop style:position="1.21cm"/>
        </style:tab-stops>
      </style:paragraph-properties>
    </style:style>
    <style:style style:name="P40" style:family="paragraph" style:parent-style-name="Standard">
      <style:paragraph-properties fo:orphans="0" fo:widows="0" style:text-autospace="none" style:punctuation-wrap="simple" style:vertical-align="baseline">
        <style:tab-stops>
          <style:tab-stop style:position="9.518cm"/>
        </style:tab-stops>
      </style:paragraph-properties>
    </style:style>
    <style:style style:name="P41" style:family="paragraph" style:parent-style-name="Standard">
      <style:paragraph-properties fo:text-align="justify" style:justify-single-word="false"/>
      <style:text-properties style:font-weight-complex="bold"/>
    </style:style>
    <style:style style:name="P42" style:family="paragraph" style:parent-style-name="Standard">
      <style:paragraph-properties fo:text-align="justify" style:justify-single-word="false">
        <style:tab-stops>
          <style:tab-stop style:position="0.501cm"/>
        </style:tab-stops>
      </style:paragraph-properties>
      <style:text-properties style:font-weight-complex="bold"/>
    </style:style>
    <style:style style:name="P43" style:family="paragraph" style:parent-style-name="Standard">
      <style:paragraph-properties style:snap-to-layout-grid="false"/>
      <style:text-properties style:font-name-complex="Arial"/>
    </style:style>
    <style:style style:name="P44" style:family="paragraph" style:parent-style-name="Standard">
      <style:paragraph-properties fo:text-align="justify" style:justify-single-word="false" style:snap-to-layout-grid="false"/>
      <style:text-properties style:font-name-complex="Arial"/>
    </style:style>
    <style:style style:name="P45" style:family="paragraph" style:parent-style-name="Standard">
      <style:paragraph-properties fo:text-align="start" style:justify-single-word="false" fo:orphans="0" fo:widows="0" style:text-autospace="none" style:punctuation-wrap="simple" style:vertical-align="baseline">
        <style:tab-stops>
          <style:tab-stop style:position="7.486cm"/>
        </style:tab-stops>
      </style:paragraph-properties>
    </style:style>
    <style:style style:name="P46" style:family="paragraph" style:parent-style-name="Standard">
      <style:paragraph-properties fo:margin-left="0.751cm" fo:margin-right="0cm" fo:text-align="center" style:justify-single-word="false" fo:text-indent="-0.751cm" style:auto-text-indent="false">
        <style:tab-stops>
          <style:tab-stop style:position="50.094cm"/>
        </style:tab-stops>
      </style:paragraph-properties>
      <style:text-properties fo:font-weight="bold" style:font-weight-asian="bold" style:font-weight-complex="bold"/>
    </style:style>
    <style:style style:name="P47" style:family="paragraph" style:parent-style-name="Standard">
      <style:paragraph-properties fo:margin-left="0.751cm" fo:margin-right="0cm" fo:text-indent="-0.751cm" style:auto-text-indent="false">
        <style:tab-stops>
          <style:tab-stop style:position="50.094cm"/>
        </style:tab-stops>
      </style:paragraph-properties>
    </style:style>
    <style:style style:name="P48" style:family="paragraph" style:parent-style-name="Standard">
      <style:paragraph-properties fo:margin-left="0.751cm" fo:margin-right="0cm" fo:text-align="center" style:justify-single-word="false" fo:text-indent="-0.751cm" style:auto-text-indent="false">
        <style:tab-stops>
          <style:tab-stop style:position="50.094cm"/>
        </style:tab-stops>
      </style:paragraph-properties>
      <style:text-properties fo:font-size="4pt" fo:font-weight="bold" style:font-size-asian="4pt" style:font-weight-asian="bold" style:font-size-complex="4pt" style:font-weight-complex="bold"/>
    </style:style>
    <style:style style:name="P49" style:family="paragraph" style:parent-style-name="Standard">
      <style:paragraph-properties fo:margin-left="0.318cm" fo:margin-right="0cm" fo:text-align="justify" style:justify-single-word="false" fo:text-indent="-0.318cm" style:auto-text-indent="false"/>
    </style:style>
    <style:style style:name="P50" style:family="paragraph" style:parent-style-name="Standard">
      <style:paragraph-properties fo:margin-left="0.318cm" fo:margin-right="0cm" fo:text-align="justify" style:justify-single-word="false" fo:text-indent="-0.318cm" style:auto-text-indent="false"/>
      <style:text-properties style:font-weight-complex="bold"/>
    </style:style>
    <style:style style:name="P51" style:family="paragraph" style:parent-style-name="Standard">
      <style:paragraph-properties fo:margin-left="0.318cm" fo:margin-right="0cm" fo:text-align="center" style:justify-single-word="false" fo:text-indent="-0.318cm" style:auto-text-indent="false"/>
      <style:text-properties fo:font-weight="bold" style:font-weight-asian="bold" style:font-weight-complex="bold"/>
    </style:style>
    <style:style style:name="P52" style:family="paragraph" style:parent-style-name="Standard">
      <style:paragraph-properties fo:margin-left="0.025cm" fo:margin-right="0cm" fo:text-align="justify" style:justify-single-word="false" fo:text-indent="0cm" style:auto-text-indent="false">
        <style:tab-stops>
          <style:tab-stop style:position="1.383cm"/>
        </style:tab-stops>
      </style:paragraph-properties>
    </style:style>
    <style:style style:name="P53" style:family="paragraph" style:parent-style-name="Standard">
      <style:paragraph-properties fo:margin-left="-0.025cm" fo:margin-right="0cm" fo:text-align="justify" style:justify-single-word="false" fo:text-indent="0.025cm" style:auto-text-indent="false">
        <style:tab-stops>
          <style:tab-stop style:position="-1.129cm"/>
        </style:tab-stops>
      </style:paragraph-properties>
    </style:style>
    <style:style style:name="P54" style:family="paragraph" style:parent-style-name="Standard">
      <style:paragraph-properties fo:margin-left="0.025cm" fo:margin-right="0cm" fo:text-align="justify" style:justify-single-word="false" fo:text-indent="-0.025cm" style:auto-text-indent="false">
        <style:tab-stops>
          <style:tab-stop style:position="1.605cm"/>
        </style:tab-stops>
      </style:paragraph-properties>
    </style:style>
    <style:style style:name="P55" style:family="paragraph" style:parent-style-name="Standard" style:list-style-name="L1">
      <style:paragraph-properties fo:text-align="justify" style:justify-single-word="false" fo:orphans="0" fo:widows="0" style:text-autospace="none" style:punctuation-wrap="simple" style:vertical-align="baseline">
        <style:tab-stops>
          <style:tab-stop style:position="9.518cm"/>
        </style:tab-stops>
      </style:paragraph-properties>
      <style:text-properties style:font-name="Times New Roman"/>
    </style:style>
    <style:style style:name="P56" style:family="paragraph" style:parent-style-name="Standard" style:list-style-name="WW8Num5">
      <style:paragraph-properties fo:margin-left="0.499cm" fo:margin-right="0cm" fo:text-align="justify" style:justify-single-word="false" fo:orphans="0" fo:widows="0" fo:hyphenation-ladder-count="no-limit" fo:text-indent="-0.499cm" style:auto-text-indent="false"/>
      <style:text-properties fo:hyphenate="true" fo:hyphenation-remain-char-count="2" fo:hyphenation-push-char-count="2"/>
    </style:style>
    <style:style style:name="P57" style:family="paragraph" style:parent-style-name="Heading_20_2">
      <style:text-properties fo:font-size="16pt" fo:font-weight="normal" style:font-size-asian="16pt" style:font-weight-asian="normal" style:font-size-complex="16pt"/>
    </style:style>
    <style:style style:name="P58" style:family="paragraph" style:parent-style-name="Style19" style:list-style-name="WW8Num21">
      <style:paragraph-properties fo:margin-left="0.751cm" fo:margin-right="0cm" fo:margin-top="0.203cm" fo:margin-bottom="0cm" fo:line-height="100%" fo:orphans="2" fo:widows="2" fo:text-indent="-0.751cm" style:auto-text-indent="false">
        <style:tab-stops>
          <style:tab-stop style:position="0.751cm"/>
        </style:tab-stops>
      </style:paragraph-properties>
    </style:style>
    <style:style style:name="P59" style:family="paragraph" style:parent-style-name="Style19" style:list-style-name="WW8Num21">
      <style:paragraph-properties fo:margin-left="0.751cm" fo:margin-right="0cm" fo:margin-top="0.203cm" fo:margin-bottom="0cm" fo:line-height="100%" fo:orphans="2" fo:widows="2" fo:text-indent="-0.751cm" style:auto-text-indent="false">
        <style:tab-stops>
          <style:tab-stop style:position="0.751cm"/>
        </style:tab-stops>
      </style:paragraph-properties>
      <style:text-properties style:font-name="Times New Roman" fo:font-size="11pt" style:font-size-asian="11pt" style:font-size-complex="11pt"/>
    </style:style>
    <style:style style:name="P60" style:family="paragraph" style:parent-style-name="Style19" style:list-style-name="WW8Num21">
      <style:paragraph-properties fo:margin-left="0.751cm" fo:margin-right="0cm" fo:line-height="100%" fo:orphans="2" fo:widows="2" fo:text-indent="-0.751cm" style:auto-text-indent="false">
        <style:tab-stops>
          <style:tab-stop style:position="0.751cm"/>
        </style:tab-stops>
      </style:paragraph-properties>
      <style:text-properties style:font-name="Times New Roman" fo:font-size="11pt" style:font-size-asian="11pt" style:font-size-complex="11pt"/>
    </style:style>
    <style:style style:name="P61" style:family="paragraph" style:parent-style-name="Style19" style:list-style-name="WW8Num21">
      <style:paragraph-properties fo:margin-left="0cm" fo:margin-right="0cm" fo:margin-top="0.203cm" fo:margin-bottom="0cm" fo:line-height="150%" fo:orphans="2" fo:widows="2" fo:text-indent="0cm" style:auto-text-indent="false">
        <style:tab-stops>
          <style:tab-stop style:position="0.75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Times New Roman"/>
    </style:style>
    <style:style style:name="T5" style:family="text">
      <style:text-properties style:font-name="Arial" style:font-name-complex="Arial"/>
    </style:style>
    <style:style style:name="T6" style:family="text">
      <style:text-properties fo:font-size="6pt" style:font-size-asian="6pt" style:font-size-complex="6pt"/>
    </style:style>
    <style:style style:name="T7" style:family="text">
      <style:text-properties style:font-name-complex="Arial" style:font-weight-complex="bold"/>
    </style:style>
    <style:style style:name="T8" style:family="text">
      <style:text-properties fo:font-style="italic" style:font-style-asian="italic"/>
    </style:style>
    <style:style style:name="T9" style:family="text">
      <style:text-properties fo:color="#000000"/>
    </style:style>
    <style:style style:name="T10" style:family="text">
      <style:text-properties fo:color="#000000" style:font-name="Times New Roman" fo:font-size="11p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2">UMOWA NR</text:h>
      <text:h text:style-name="Heading_20_2" text:outline-level="2"><text:s text:c="42"/></text:h>
      <text:p text:style-name="P23"/>
      <text:p text:style-name="P23">Zawarta w dniu …..........2011 roku w Dobrem pomiędzy Gminą Dobre reprezentowaną przez:</text:p>
      <text:list xml:id="list28230242" text:style-name="WW8Num5">
        <text:list-item>
          <text:p text:style-name="P56">Wójta Gminy – Krzysztofa Radzio</text:p>
        </text:list-item>
      </text:list>
      <text:p text:style-name="P23">zwaną dalej w treści umowy “Zamawiającym”</text:p>
      <text:p text:style-name="Standard">a</text:p>
      <text:p text:style-name="Standard">…............................................... </text:p>
      <text:p text:style-name="P23"/>
      <text:p text:style-name="P23"><text:s/>reprezentowanym przez:</text:p>
      <text:p text:style-name="P23">…..............................................</text:p>
      <text:p text:style-name="P23">zwanym w dalszej części umowy „Wykonawcą<text:span text:style-name="T1">” </text:span></text:p>
      <text:p text:style-name="P35"/>
      <text:p text:style-name="P36"/>
      <text:p text:style-name="P36">§ 1</text:p>
      <text:p text:style-name="P36">Przedmiot zamówienia</text:p>
      <text:p text:style-name="P1"/>
      <text:p text:style-name="P1">1.Zamawiający zleca, a Wykonawca zobowiązuje się do wykonania zamówienia publicznego pt.: „<text:span text:style-name="T2">Modernizacja drogi gminnej w miejscowości Rudno stanowiącej dojazd do gruntów rolnych”</text:span></text:p>
      <text:p text:style-name="P24">2.Wymienione w ust.1 odpowiada zakresowi prac przedstawionych w ofercie, która stanowi załącznik do umowy <text:s/>i jest wynagrodzeniem kosztorysowym. <text:s text:c="3"/></text:p>
      <text:p text:style-name="P46"/>
      <text:p text:style-name="P46"/>
      <text:p text:style-name="P46">§ 2</text:p>
      <text:p text:style-name="P46">Termin wykonania zamówienia</text:p>
      <text:p text:style-name="P25"><text:line-break/>1.Strony ustalają, że przedmiot umowy zostanie wykonany w terminie do <text:span text:style-name="T3">30.09.2011r.</text:span></text:p>
      <text:p text:style-name="P25"><text:s/></text:p>
      <text:p text:style-name="P46">§ 3</text:p>
      <text:p text:style-name="P46">Materiały</text:p>
      <text:p text:style-name="P25">1.Przedmiot umowy zostanie wykonany z materiałów dostarczonych przez Wykonawcę. </text:p>
      <text:p text:style-name="P25">2.Materiały dostarczone i zastosowane przez Wykonawcę powinny odpowiadać wymogom dla wyrobów dopuszczonych do obrotu i stosowania w budownictwie zgodnie z art. 10 ustawy z dnia <text:line-break/>7 lipca 1994 r. – Prawo budowlane (tekst jednolity: Dz. U. z 2006 r. Nr 156, poz. 1118 z późniejszymi zmianami).</text:p>
      <text:p text:style-name="P25"/>
      <text:p text:style-name="P46">§ 4</text:p>
      <text:p text:style-name="P46">Obowiązki zamawiającego</text:p>
      <text:p text:style-name="P33"><text:line-break/>Do obowiązków Zamawiającego należy<text:span text:style-name="T1">:</text:span></text:p>
      <text:p text:style-name="P12">1)przekazanie Wykonawcy terenu budowy w terminie 7 dni roboczych liczonych od dnia </text:p>
      <text:p text:style-name="P12">podpisania niniejszej umowy oraz informacji o zgłoszeniu robót budowlanych,</text:p>
      <text:p text:style-name="P33">2)zapewnienie nadzoru inwestorskiego nad robotami w sposób gwarantujący ciągłość realizacji inwestycji,</text:p>
      <text:p text:style-name="P46">§ 5</text:p>
      <text:p text:style-name="P46">Obowiązki wykonawcy</text:p>
      <text:p text:style-name="P47">1. Do obowiązków Wykonawcy należy<text:span text:style-name="T1">:</text:span></text:p>
      <text:p text:style-name="P17">1) kompleksowe wykonanie przedmiotu umowy zgodnie z wymogami sztuki budowlanej i przepisami prawa,</text:p>
      <text:p text:style-name="P17">2) oznaczenie i zabezpieczenie terenu budowy, zapewnienie warunków bezpieczeństwa w trakcie <text:s text:c="6"/></text:p>
      <text:p text:style-name="P17">wykonywania robót,</text:p>
      <text:p text:style-name="P17">3) zabezpieczenie znajdujących się na terenie budowy materiałów przed kradzieżą, uszkodzeniem i <text:s text:c="5"/></text:p>
      <text:p text:style-name="P17"><text:soft-page-break/>zniszczeniem,</text:p>
      <text:p text:style-name="P17">4) stała współpraca z Zamawiającym w zakresie realizacji przedmiotu umowy,</text:p>
      <text:p text:style-name="P17">5) zawiadomienie Zamawiającego o fakcie wykonania robót zanikających lub ulegających zakryciu <text:s text:c="5"/></text:p>
      <text:p text:style-name="P17">z wyprzedzeniem umożliwiającym sprawdzenie ich przez Inspektora Nadzoru,</text:p>
      <text:p text:style-name="P17">6) przestrzeganie przepisów B.H.P. i <text:s/>p.poż.,</text:p>
      <text:p text:style-name="P17">7)zapewnienie maszyn i urządzeń oraz dostaw materiałów niezbędnych do wykonania <text:s text:c="4"/></text:p>
      <text:p text:style-name="P17">przedmiotu umowy,</text:p>
      <text:p text:style-name="P17">8)usuwanie wad stwierdzonych w okresie gwarancji jakości i rękojmi za wady,</text:p>
      <text:p text:style-name="P18">9)wykonanie czynności związanych z końcowym odbiorem przedmiotu umowy</text:p>
      <text:p text:style-name="P21">10)naprawienie na własny koszt szkód i zniszczeń wyrządzonych osobom trzecim w wyniku <text:s text:c="5"/></text:p>
      <text:p text:style-name="P21">prowadzonych robót,</text:p>
      <text:p text:style-name="P21">11)zabezpieczenie we własnym zakresie dostaw wody na potrzeby wykonania przedmiotu umowy. </text:p>
      <text:p text:style-name="P21">12)zapewnienie obsługi geodezyjnej i wykonanie 3 egzemplarzy inwentaryzacji powykonawczej</text:p>
      <text:p text:style-name="P38">2.Wykonawca ponosi odpowiedzialność także za<text:span text:style-name="T1">:</text:span></text:p>
      <text:p text:style-name="P19">1) uszkodzenie i zniszczenie instalacji naniesionych na planie uzbrojenia terenu oraz tych<text:span text:style-name="T1"> </text:span>instalacji, <text:s text:c="5"/></text:p>
      <text:p text:style-name="P19">których istnienie można było przewidzieć w trakcie realizacji robót,</text:p>
      <text:p text:style-name="P20">2)uszkodzenia i zniszczenia spowodowane na terenie sąsiadującym z terenem budowy <text:s text:c="10"/></text:p>
      <text:p text:style-name="P20">przekazanym Wykonawcy,</text:p>
      <text:p text:style-name="P39">3) szkody powstałe w wyniku wykonywania robót niezgodnie z obowiązującymi przepisami.</text:p>
      <text:p text:style-name="P20">14.Szkody i zniszczenia spowodowane w wykonanych robotach na skutek zdarzeń losowych i <text:s text:c="4"/></text:p>
      <text:p text:style-name="P20">innych, powstałe przed odbiorem końcowym przedmiotu umowy Wykonawca naprawia na własny <text:s text:c="4"/></text:p>
      <text:p text:style-name="P20">koszt.</text:p>
      <text:p text:style-name="P46">§ 6</text:p>
      <text:p text:style-name="P46">Wynagrodzenie Wykonawcy</text:p>
      <text:p text:style-name="P40">1.Za wykonanie całości przedmiotu umowy, o którym mowa w § 1, Wykonawca otrzyma <text:s/>wynagrodzenie kosztorysowe: <text:s/>netto …................<text:span text:style-name="T1"> </text:span>złotych(słownie: ….............................)</text:p>
      <text:p text:style-name="P40"><text:span text:style-name="T1">+</text:span> podatek VAT <text:s/>w wysokości …......... <text:span text:style-name="T3">złotych</text:span>(słownie: ), razem kwota brutto wynosi........................ <text:span text:style-name="T3">złotych</text:span>(słownie: ) <text:s/></text:p>
      <text:p text:style-name="P26">2.Rozliczenie z wykonawcą za wykonane prace będzie odbywać się po zakończeniu <text:s/>poszczególnych etapów robót określonych w <text:span text:style-name="T4">§ 9 ust. 1, a wyliczenie ich wartości będzie przedstawiało się następująco:</text:span></text:p>
      <text:list xml:id="list28235598" text:style-name="L1">
        <text:list-item>
          <text:p text:style-name="P55">ceny jednostkowe przyjęte wg. formulaża ofertowego</text:p>
        </text:list-item>
        <text:list-item>
          <text:p text:style-name="P55">ilość przyjęta z protokołów odbioru prac przyjętych i zaakceptowanych przez inspektora nadzoru.</text:p>
        </text:list-item>
      </text:list>
      <text:p text:style-name="P46">§ 7</text:p>
      <text:p text:style-name="P46">Podwykonawcy</text:p>
      <text:p text:style-name="P42">1.Strony dopuszczają możliwość zlecenia przez Wykonawcę wykonania części robót będących przedmiotem umowy podwykonawcom, o ile Wykonawca ma zamiar zlecenia robót podwykonawcy i zawarł to w ofercie stanowiącej załącznik nr 1 do umowy i posiadają oni kwalifikacje do ich wykonania. Wykonawca zwraca się w takim przypadku do Zamawiającego pisemnie o wyrażenie zgody na podwykonawcę, który będzie uczestniczył w realizacji przedmiotu umowy. Zamawiający wyznacza termin na dostarczenie powyższych dokumentów, termin ten nie może być krótszy niż 3 dni. Zamawiający w terminie 14 dni od otrzymania wniosku może zgłosić sprzeciw lub zastrzeżenia i żądać zmiany wskazanego podwykonawcy z podaniem uzasadnienia.</text:p>
      <text:p text:style-name="P42">2.Zawarcie umowy przez Wykonawcę na wykonanie robót wymienionych w punkcie 1 z podwykonawcą nastąpić może tylko i wyłącznie na zasadach i warunkach określonych w trybie art.647 Kodeksu Cywilnego w trybie niżej określonym: </text:p>
      <text:p text:style-name="P33">a) w umowie o roboty budowlane zawartej między Zamawiającym a wykonawcą ,strony ustalają zakres robót ,które wykonawca będzie wykonywał osobiście lub za pomocą podwykonawców</text:p>
      <text:p text:style-name="P33">b)do zawarcia przez wykonawcę umowy o roboty budowlane z podwykonawcą jest wymagana zgoda Zamawiającego . Jeżeli Zamawiający w terminie 14 dni od przedstawienia mu przez wykonawcę umowy z podwykonawcą lub jej projektu, wraz z częścią dokumentacji dotyczącą <text:soft-page-break/>wykonania robót określonych w umowie lub projekcie, nie zgłosi na piśmie sprzeciwu lub zastrzeżeń, uważa się, że wyraził zgodę na zawarcie umowy</text:p>
      <text:p text:style-name="P33">c)umowy o których mowa w<text:span text:style-name="T5"> </text:span>punkcie b powinny być dokonane w formie pisemnej pod rygorem nieważności</text:p>
      <text:p text:style-name="P42">3. Za działania podwykonawcy Wykonawca ponosi odpowiedzialność jak za działania własne.</text:p>
      <text:p text:style-name="P42">4. Wykonawca zobowiązuje się do zapłaty wynagrodzenia podwykonawcy we własnym zakresie zgodnie z zawartą umową.</text:p>
      <text:p text:style-name="P42"/>
      <text:p text:style-name="P46">§ 8</text:p>
      <text:p text:style-name="P46">Przedstawicielstwo </text:p>
      <text:p text:style-name="P13">1.<text:span text:style-name="T3">Przedstawicielem Wykonawcy na budowie jest ….............................................................................</text:span></text:p>
      <text:p text:style-name="P13">2.Przedstawicielem Zamawiającego na budowie jest Inspektor Nadzoru : …...................................... </text:p>
      <text:p text:style-name="P14">3.O wykrytych wadach w wykonanych robotach Inspektor Nadzoru zawiadamia niezwłocznie </text:p>
      <text:p text:style-name="P14">Wykonawcę. </text:p>
      <text:p text:style-name="P14">4.Wykryte wady winny być usunięte przez Wykonawcę w terminie uzgodnionym z Inspektorem <text:s text:c="5"/></text:p>
      <text:p text:style-name="P14">Nadzoru. Wady ujawnione we własnym zakresie przez Wykonawcę powinny być usunięte <text:s text:c="4"/></text:p>
      <text:p text:style-name="P14">niezwłocznie.</text:p>
      <text:p text:style-name="P14">5.Usunięcie wad potwierdza Inspektor Nadzoru.</text:p>
      <text:p text:style-name="P14">6.Wszystkie materiały oraz jakość robót winny być dostosowane do wymagań wynikających z <text:s text:c="7"/></text:p>
      <text:p text:style-name="P14">dokumentacji projektowej i Inspektora Nadzoru oraz odpowiadać obowiązującym normom i <text:s text:c="5"/></text:p>
      <text:p text:style-name="P14">przepisom. Dopuszcza się poddanie ich testom na placu budowy lub w miejscu wyprodukowania, <text:s text:c="4"/></text:p>
      <text:p text:style-name="P14">jakich będzie wymagał Inspektor Nadzoru. </text:p>
      <text:p text:style-name="P14">Wszelkie próbki, atesty itp. Wykonawca zobowiązany jest dostarczyć na własny koszt. </text:p>
      <text:p text:style-name="P36"/>
      <text:p text:style-name="P36">§ 9</text:p>
      <text:p text:style-name="P36">Odbiór robót</text:p>
      <text:p text:style-name="P27">1.Strony postanawiają, że odbiory częściowe nastąpią po zrealizowaniu poszczególnych <text:s/>elementów robót: </text:p>
      <table:table table:name="Tabela2" table:style-name="Tabela2">
        <table:table-column table:style-name="Tabela2.A"/>
        <table:table-row table:style-name="Tabela2.1">
          <table:table-cell table:style-name="Tabela2.A1" office:value-type="string">
            <text:p text:style-name="P43">a) roboty przygotowawcze i ziemne</text:p>
          </table:table-cell>
        </table:table-row>
        <table:table-row table:style-name="Tabela2.1">
          <table:table-cell table:style-name="Tabela2.A1" office:value-type="string">
            <text:p text:style-name="P43">b) podbudowa</text:p>
          </table:table-cell>
        </table:table-row>
        <table:table-row table:style-name="Tabela2.1">
          <table:table-cell table:style-name="Tabela2.A1" office:value-type="string">
            <text:p text:style-name="P43">c) oznakowanie</text:p>
          </table:table-cell>
        </table:table-row>
        <table:table-row table:style-name="Tabela2.1">
          <table:table-cell table:style-name="Tabela2.A1" office:value-type="string">
            <text:p text:style-name="P43">d) obsługa geodezyjna</text:p>
          </table:table-cell>
        </table:table-row>
      </table:table>
      <text:p text:style-name="P27">2.Odbiór <text:s/>robót nastąpi z uwzględnieniem następującej procedury :</text:p>
      <text:p text:style-name="P15">1) Minimum 3 dni przed planowanym terminem odbioru wykonanej części przedmiotu </text:p>
      <text:p text:style-name="P15">umowy Wykonawca zgłasza Inspektorowi Nadzoru, gotowość do odbioru, przedkładając </text:p>
      <text:p text:style-name="P4">jednocześnie do zatwierdzenia dokumenty odbiorowe,<text:span text:style-name="T3"> i</text:span>nwentaryzacje powykonawcze,certyfikaty lub deklaracje zgodności na zgodność z PN lub aprobatą techniczną dla wszystkich pozostałych wyrobów zabudowanych, kosztorys powykonawczy</text:p>
      <text:p text:style-name="P28">2) Po sprawdzeniu i zatwierdzeniu prawidłowości dokumentów odbiorowych (maksymalnie 3 dni <text:s/></text:p>
      <text:p text:style-name="P13">od daty zgłoszenia przez Wykonawcę) Inspektor Nadzoru <text:s/>potwierdza Wykonawcy</text:p>
      <text:p text:style-name="P28">możliwość zgłoszenia do Zamawiającego gotowości do odbioru przedmiotu umowy oraz przekazania pełnej dokumentacji odbiorowej.</text:p>
      <text:p text:style-name="P28">3)Ustanowiona przez Zamawiającego komisja odbiorowa,<text:span text:style-name="T6"> </text:span>przeprowadza odbiór przedmiotu umowy, w szczególności sprawdza zgodność zakresu wykonanych robót z warunkami umowy, terminowość i jakość wykonanych robót. Jeżeli przedmiot umowy został wykonany bez wad lub usterek komisja odbiorowa spisuje niezwłocznie protokół odbioru robót. W protokole odbioru robót zamieszcza się również informację o dotrzymaniu lub przekroczeniu terminu wykonania przedmiotu umowy. <text:s/></text:p>
      <text:p text:style-name="P23">Jeżeli Zamawiający podczas dokonywania odbioru końcowego robót stwierdzi, że przedmiot umowy zawiera wady lub usterki, które ujawniły się po stwierdzeniu przez Inspektora Nadzoru <text:s/>gotowości do odbioru, wstrzyma się z odbiorem robót do czasu usunięcia stwierdzonych wad i <text:s/>usterek wyznaczając jednocześnie Wykonawcy termin na usunięcie wad <text:s/>i usterek. Niedotrzymanie <text:s text:c="7"/></text:p>
      <text:p text:style-name="P23">(opóźnienie) przez Wykonawcę wyznaczonego terminu skutkować będzie naliczeniem kary <text:soft-page-break/>umownej w wysokości 0,5 % wynagrodzenia umownego określonego w <text:s/>§6 <text:s/>umowy, za każdy dzień opóźnienia.</text:p>
      <text:p text:style-name="P11"><text:s text:c="4"/></text:p>
      <text:p text:style-name="P46">§ 10</text:p>
      <text:p text:style-name="P46">Terminy płatności</text:p>
      <text:p text:style-name="P27">1.Podstawą do zapłacenia przez Zamawiającego wynagrodzenia należnego Wykonawcy są <text:s/>wystawione przez Wykonawcę faktury częściowej <text:s/>za realizację poszczególnych wybudowanych i odebranych elementów. </text:p>
      <table:table table:name="Tabela3" table:style-name="Tabela3">
        <table:table-column table:style-name="Tabela3.A"/>
        <table:table-row table:style-name="Tabela3.1">
          <table:table-cell table:style-name="Tabela3.A1" office:value-type="string">
            <text:p text:style-name="P44">a) Roboty przygotowawcze i ziemne</text:p>
          </table:table-cell>
        </table:table-row>
        <table:table-row table:style-name="Tabela3.1">
          <table:table-cell table:style-name="Tabela3.A1" office:value-type="string">
            <text:p text:style-name="P44">b) Podbudowa</text:p>
          </table:table-cell>
        </table:table-row>
        <table:table-row table:style-name="Tabela3.1">
          <table:table-cell table:style-name="Tabela3.A1" office:value-type="string">
            <text:p text:style-name="P44">c) Oznakowanie</text:p>
          </table:table-cell>
        </table:table-row>
        <table:table-row table:style-name="Tabela3.1">
          <table:table-cell table:style-name="Tabela3.A1" office:value-type="string">
            <text:p text:style-name="P44">d) Obsługa geodezyjna</text:p>
          </table:table-cell>
        </table:table-row>
      </table:table>
      <text:p text:style-name="P27"/>
      <text:p text:style-name="P27"><text:s text:c="2"/></text:p>
      <text:p text:style-name="P29">2.Termin płatności faktury wynosi 30 dni od daty wpływu do Urzędu Gminy Dobre <text:s/>prawidłowo wystawionej faktury, potwierdzonej przez Inspektora Nadzoru. Za termin zapłaty uznaje się dzień złożenia polecenia przelewu w banku Zamawiającego.</text:p>
      <text:p text:style-name="P29">3.Wynagrodzenie przysługujące Wykonawcy będzie płatne przelewem na rachunek bankowy ………………………………...................................................................z <text:s/>zastrzeżeniem § 11.</text:p>
      <text:p text:style-name="P11">4.W razie zwłoki w zapłacie wynagrodzenia przez Zamawiającego, Wykonawcy przysługują </text:p>
      <text:p text:style-name="P11">odsetki w ustawowej wysokości. </text:p>
      <text:p text:style-name="P11">5.Całość prac zostanie rozliczona kosztorysem powykonawczym. <text:s/></text:p>
      <text:p text:style-name="P11"/>
      <text:p text:style-name="P29"><text:s text:c="74"/><text:span text:style-name="T2">§ 11</text:span></text:p>
      <text:p text:style-name="P36">Wynagrodzenie podwykonawców</text:p>
      <text:p text:style-name="P33"><text:span text:style-name="T3">1.Wraz z fakturą częściową Wykonawca dostarczy oświadczenia podwykonawców potwierdzające, że otrzymali oni całe wynagrodzenie należne im na podstawie odpowiednich umów zaakceptowanych przez Zamawiającego. Do przedmiotowego oświadczenia Wykonawca załączy fakturę wystawioną przez Podwykonawcę dla Wykonawcy za wykonanie całości zakresu prac przewidzianych w rozliczonej części zadania. Jeżeli rozliczenia z podwykonawcami nie będą ostateczne np. z tytułu naliczania kar umownych, Zamawiający zatrzyma część wynagrodzenia określonego w </text:span><text:span text:style-name="T7">§</text:span><text:span text:style-name="T3">6 umowy, równą podwójnej wysokości spornej kwoty, do czasu ostatecznego wyjaśnienia rozliczeń z podwykonawcami, np. akceptujące oświadczenie podwykonawcy lub prawomocny wyrok sądu i oświadczenie podwykonawcy o zapłacie wynagrodzenia umownego. <text:s text:c="3"/></text:span></text:p>
      <text:p text:style-name="P42">2.Zmiana podwykonawcy, każdorazowo wymaga od Wykonawcy rozliczenia wykonanych robót z dotychczasowym podwykonawcą i udokumentowanie tego Zamawiającemu.</text:p>
      <text:p text:style-name="P42"/>
      <text:p text:style-name="P42"/>
      <text:p text:style-name="P46">§ 12</text:p>
      <text:p text:style-name="P46">Kary umowne</text:p>
      <text:p text:style-name="P6">1.Wykonawca zapłaci Zamawiającemu karę umowną w przypadku przekroczenia terminu wykonania przedmiotu umowy, o którym mowa w § 2, w wysokości 0,5 % wynagrodzenia umownego określonego w § 6 ust. 1 umowy, za każdy dzień opóźnienia.</text:p>
      <text:p text:style-name="P30">2.W przypadku wystąpienia w wykonanych robotach wad nie dających się usunąć, a <text:s text:c="5"/>umożliwiających eksploatację wykonanego obiektu Zamawiający pomniejszy należne Wykonawcy wynagrodzenie o kwotę w wysokości trzykrotnej wartości wady. Wartość wady oszacowana zostanie przez strony, a w przypadku sporu przez rzeczoznawcę budowlanego. Koszt ekspertyzy obciąża Wykonawcę.</text:p>
      <text:p text:style-name="P30">3.Odstąpienie od umowy przez Wykonawcę z przyczyn niezależnych od Zamawiającego oraz odstąpienie od umowy przez Zamawiającego z przyczyn zależnych od Wykonawcy stanowi podstawę dla Zamawiającego do naliczenia i żądania kary umownej w wysokości 10 % wynagrodzenia Wykonawcy określonego w § 6 ust. 1 umowy.</text:p>
      <text:p text:style-name="P30"><text:soft-page-break/>4. W przypadku odstąpienia od umowy przez Zamawiającego z przyczyn nie leżących po stronie Wykonawcy Zamawiający zapłaci wykonawcy karę w wysokości 10% wartości umowy. </text:p>
      <text:p text:style-name="P30">5.Zamawiający zastrzega sobie prawo potrącania kwot z tytułu kar umownych z należnego Wykonawcy wynagrodzenia.</text:p>
      <text:p text:style-name="P46">§ 13</text:p>
      <text:p text:style-name="P46">Odszkodowanie uzupełniające</text:p>
      <text:p text:style-name="P2">W przypadku nie wykonania lub nienależytego wykonania umowy w przypadkach innych niżokreślone w <text:s/>§ 12 ust. 1 i 3, Zamawiający może dochodzić odszkodowania uzupełniającego na zasadach ogólnych.</text:p>
      <text:p text:style-name="P46">§ 14</text:p>
      <text:p text:style-name="P46">Odstąpienie od umowy</text:p>
      <text:p text:style-name="P49">1.<text:span text:style-name="T3">Zamawiający może odstąpić od umowy w przypadkach przewidzianych przepisami ustawy – <text:s text:c="6"/></text:span></text:p>
      <text:p text:style-name="P50">Prawo zamówień publicznych oraz Kodeksu cywilnego. Zamawiający może ponadto odstąpić od <text:s text:c="8"/></text:p>
      <text:p text:style-name="P50">umowy, jeżeli Wykonawca narusza w sposób istotny jej postanowienia.</text:p>
      <text:p text:style-name="P49">2. <text:span text:style-name="T3">Do istotnych naruszeń umowy zalicza się w szczególności następujące przypadki: </text:span></text:p>
      <text:p text:style-name="P41">a)Wykonawca bez zgody Zamawiającego wstrzymuje roboty na okres dłuższy niż 30 dni,</text:p>
      <text:p text:style-name="P41">b)Wykonawca popadł w stan likwidacji lub w stan upadłości,</text:p>
      <text:p text:style-name="P41">c)Wykonawca nie stawił się na przekazanie placu budowy w wyznaczonym przez Zamawiającego terminie, nie rozpoczął robót bez uzasadnionych przyczyn lub nie kontynuuje ich pomimo wezwania Zamawiającego złożonego na piśmie,</text:p>
      <text:p text:style-name="P41">d)Wykonawca realizuje przedmiot umowy niezgodnie z jej postanowieniami, w szczególności, gdy niezgodnie z warunkami umowy zleca wykonanie części lub całości robót podwykonawcy (np. gdy zleca podwykonawcy zakres robót nie wskazany w ofercie, gdy zleca wykonanie robót podwykonawcy bez zgody Zamawiającego). </text:p>
      <text:p text:style-name="P23">3.<text:span text:style-name="T3">W przypadku odstąpienia od umowy przez jedną ze stron, Wykonawca ma obowiązek wstrzymania realizacji robót budowlanych w trybie natychmiastowym oraz zabezpieczenia terenu budowy oraz do wykonania i dostarczenia Zamawiającemu inwentaryzacji robót według stanu na dzień odstąpienia. </text:span></text:p>
      <text:p text:style-name="P50"/>
      <text:p text:style-name="P51">§ 15</text:p>
      <text:p text:style-name="P51">Zabezpieczenie należytego wykonania umowy</text:p>
      <text:p text:style-name="P45">1.Ustala się zabezpieczenie należytego wykonania umowy w wysokości 10 % wynagrodzenia umownego(wg § 6 ust. 1), tj. w wysokości ….......... (słownie: …......................................................).</text:p>
      <text:p text:style-name="P24">2.Całość zabezpieczenia tj.................złotych została wniesiona przez Wykonawcę przed podpisaniem umowy w formie …................. Zabezpieczenie należytego wykonania umowy służy do pokrycia roszczeń z tytułu niewykonania lub nienależytego wykonania przedmiotu umowy przez Wykonawcę.</text:p>
      <text:p text:style-name="P14">W trakcie realizacji umowy Wykonawca może dokonać zmiany formy zabezpieczenia należytego <text:s text:c="10"/></text:p>
      <text:p text:style-name="P14">wykonania umowy, w trybie określonym w art. 149 ustawy Prawo zamówień publicznych.</text:p>
      <text:p text:style-name="P14">Zmiana formy zabezpieczenia należytego wykonania umowy nie stanowi zmiany treści umowy.</text:p>
      <text:p text:style-name="P24">3.Zwrot wniesionego zabezpieczenia: </text:p>
      <text:p text:style-name="P34"><text:span text:style-name="T3">a)</text:span><text:span text:style-name="T1"> </text:span>70 % ustalonej wartości zabezpieczenia gwarantująca należyte wykonanie przedmiotu umowy, zostanie zwrócona w ciągu 30 dni po zakończeniu odbioru końcowego robót i stwierdzeniu przez Zamawiającego, że roboty wykonane zostały w sposób należyty</text:p>
      <text:p text:style-name="P34"><text:span text:style-name="T3">b)</text:span><text:span text:style-name="T1"> </text:span>30 % wartości zabezpieczenia zwrócona zostanie nie później niż wciągu 15 dni po upływie okresu rękojmi za wady<text:span text:style-name="T8">. </text:span></text:p>
      <text:p text:style-name="P10">4. W przypadku powstania po stronie Zamawiającego roszczeń w stosunku do Wykonawcy z tytułu <text:s text:c="4"/></text:p>
      <text:p text:style-name="P10">nienależytego wykonania przedmiotu umowy oraz uchylania się Wykonawcy od zadośćuczynienia <text:s text:c="10"/></text:p>
      <text:p text:style-name="P10">tym roszczeniom, kwota zabezpieczenia należytego wykonania umowy wraz z powstałymi <text:s text:c="8"/></text:p>
      <text:p text:style-name="P10">odsetkami zostanie, w części koniecznej, przeznaczona zgodnie z umową do pokrycia roszczeń z <text:s text:c="8"/></text:p>
      <text:p text:style-name="P10">tytułu <text:s/>rękojmi za wady. </text:p>
      <text:p text:style-name="P9">5.Wykonawca ponosi pełną odpowiedzialność względem Zamawiającego z tytułu gwarancji jakości <text:s text:c="9"/></text:p>
      <text:p text:style-name="P9"><text:soft-page-break/>lub rękojmi za wady. Niedopuszczalne jest ograniczenie odpowiedzialności Wykonawcy do <text:s text:c="10"/></text:p>
      <text:p text:style-name="P9">wysokości kwoty zabezpieczenia należytego wykonania umowy.</text:p>
      <text:p text:style-name="P9"/>
      <text:p text:style-name="P46">§ 16</text:p>
      <text:p text:style-name="P46">Gwarancja, rękojmia</text:p>
      <text:p text:style-name="P24">1.Wykonawca gwarantuje wykonanie przedmiotu umowy jakościowo dobrze, zgodnie z obowiązującymi przepisami prawa i sztuką budowlaną oraz bez wad.</text:p>
      <text:p text:style-name="P24">2.Wykonawca udziela gwarancji jakości <text:span text:style-name="T3">na wykonane roboty w ramach zamówienia na okres <text:s/>36 miesięcy </text:span>od dnia odbioru końcowego robót. <text:s/></text:p>
      <text:p text:style-name="P24">4.W okresie trwania gwarancji jakości za wady przeglądy gwarancyjne będą się odbywały w następujących terminach:</text:p>
      <text:p text:style-name="P31">a)na każde żądanie Zamawiającego w przypadkach stwierdzenia przez Zamawiającego wad lub usterek,</text:p>
      <text:p text:style-name="P31">b)na jeden miesiąc przed zakończeniem okresu udzielonej gwarancji jakości,</text:p>
      <text:p text:style-name="P31">c)na uzasadniony wniosek wykonawcy.</text:p>
      <text:p text:style-name="P3">W każdym przypadku koszty przygotowania i organizacji przeglądów ponosi Wykonawca. </text:p>
      <text:p text:style-name="P10">5.Wykonawca zobowiązuje się, że przystąpi niezwłocznie (w terminie nie dłuższym niż 2 dni) do <text:s text:c="2"/></text:p>
      <text:p text:style-name="P10">usunięcia ujawnionych i wskazanych przez Zamawiającego wad i usterek. Termin przystąpienia do <text:s text:c="9"/></text:p>
      <text:p text:style-name="P10">usuwania wad i usterek w technicznie uzasadnionych przypadkach może zostać wydłużony za <text:s text:c="8"/></text:p>
      <text:p text:style-name="P10">zgodą Zamawiającego.</text:p>
      <text:p text:style-name="P10">6.Wykonawca nie może odmówić usunięcia wad i usterek bez względu na związane z tym koszty.</text:p>
      <text:p text:style-name="P10">7.W razie nie usunięcia wad i usterek w wyznaczonym przez Zamawiającego terminie, <text:s text:c="12"/></text:p>
      <text:p text:style-name="P10">Zamawiający może:</text:p>
      <text:p text:style-name="P10">1)<text:span text:style-name="T1"> </text:span>usunąć je na koszt Wykonawcy z zachowaniem swoich praw wynikających z gwarancji jakości <text:s text:c="6"/></text:p>
      <text:p text:style-name="P10">lub rękojmi za wady. Zamawiający powiadomi pisemnie Wykonawcę o skorzystaniu z powyższego <text:s text:c="7"/></text:p>
      <text:p text:style-name="P10">uprawnienia, lub</text:p>
      <text:p text:style-name="P16">2)naliczyć Wykonawcy karę umowną w wysokości 0,5 % wynagrodzenia Wykonawcy, <text:s text:c="8"/></text:p>
      <text:p text:style-name="P16">określonego w § 6 ust. 1 za każdy dzień opóźnienia, licząc od dnia wyznaczonego na usunięcie wad <text:s text:c="7"/></text:p>
      <text:p text:style-name="P16">lub/i usterek.</text:p>
      <text:p text:style-name="P32">lub nie dołożenia należytej staranności przez Wykonawcę przy wykonaniu przedmiotu umowy.</text:p>
      <text:p text:style-name="P46">§ 17</text:p>
      <text:p text:style-name="P46">Zmiany postanowień umowy</text:p>
      <text:list xml:id="list28243222" text:style-name="WW8Num21">
        <text:list-item>
          <text:p text:style-name="P58"><text:span text:style-name="Font_20_Style19"><text:span text:style-name="T9">Zamawiający dopuszcza zmianę umowy w formie aneksu, jeżeli zajdzie potrzeba <text:s/>w sytuacji zmiany obowiązujących przepisów, jeżeli zgodnie z nimi konieczne będzie dostosowanie treści umowy do aktualnego stanu prawnego. Zmiana wymaga zgłoszenia w formie pisemnej w ciągu 14 dni od powzięcia informacji stanowiącej podstawę do wprowadzenia zmian. Zmiana ta może spowodować wydłużenie terminu wykonania prac i nie spowoduje zmiany wynagrodzenia wykonawcy Inicjatorem tej zmiany może być zamawiający lub wykonawca.</text:span></text:span></text:p>
          <text:p text:style-name="P58"><text:span text:style-name="Font_20_Style19"><text:span text:style-name="T9"/></text:span></text:p>
        </text:list-item>
        <text:list-item>
          <text:p text:style-name="P58"><text:span text:style-name="Font_20_Style19"><text:span text:style-name="T9">Zamawiający dopuszcza zmianę przadstawiciela <text:s/>robót , w sytuacji zdarzeń losowych uniemożliwiających mu pełnienie jego funkcji z zastrzeżeniem że taka zmiana musi nastąpić na osoby, które spełniają warunki określone w SIWZ. Inicjatorem tej zmiany może być wykonawca. Zmiana wymaga zgłoszenia w formie pisemnej w ciągu 3 dni od powzięcia informacji stanowiącej podstawę do wprowadzenia zmian. Zmiana ta nie wpłynie na termin wykonania prac i nie spowoduje zmiany wynagrodzenia wykonawcy. </text:span></text:span></text:p>
        </text:list-item>
        <text:list-item>
          <text:p text:style-name="P59">Zamawiający dopuszcza zmianę umowy w formie aneksu, w sytuacji rezygnacji z wykonania części prac. Zmiana wymaga zgłoszenia w formie pisemnej w ciągu 14 dni od powzięcia informacji stanowiącej podstawę do wprowadzenia zmian. Zmiana ta spowoduje wydłużenie terminu wykonania prac i nie spowoduje zmiany wynagrodzenia wykonawcy. Inicjatorem tej zmiany może być zamawiający. <text:s/></text:p>
        </text:list-item>
        <text:list-item>
          <text:p text:style-name="P60">Zamawiający dopuszcza zmianę umowy w formie aneksu, w sytuacji przedłużających się procedur odwoławczych. Zmiana wymaga zgłoszenia w formie pisemnej w ciągu 7 dni od powzięcia informacji <text:soft-page-break/>stanowiącej podstawę do wprowadzenia zmian. Zmiana ta spowoduje wydłużenie terminu wykonania prac i nie spowoduje zmiany wynagrodzenia wykonawcy. Inicjatorem tej zmiany może być zamawiający lub wykonawca.</text:p>
          <text:p text:style-name="P61"><text:span text:style-name="Font_20_Style49"><text:span text:style-name="T10">5. <text:s text:c="2"/>Zamawiający dopuszcza zmianę umowy w formie aneksu w zakresie terminu <text:s/>realizacji umowy <text:s/>w razie:</text:span></text:span></text:p>
        </text:list-item>
      </text:list>
      <text:p text:style-name="P7"><text:span text:style-name="Font_20_Style49"><text:span text:style-name="T10">a)wystąpienia <text:s/>nieprzewidzianych warunków i zjawisk atmosferycznych (kataklizmy),</text:span></text:span></text:p>
      <text:p text:style-name="P7"><text:span text:style-name="Font_20_Style49"><text:span text:style-name="T10">b)konieczności wykonania zamiennej dokumentacji projektowej,</text:span></text:span></text:p>
      <text:p text:style-name="P7"><text:span text:style-name="Font_20_Style49"><text:span text:style-name="T10">c)konieczności przeprowadzenia uzgodnień prawnych lub technicznych,</text:span></text:span></text:p>
      <text:p text:style-name="P7"><text:span text:style-name="Font_20_Style49"><text:span text:style-name="T10">d)wstrzymanie budowy przez właściwy organ z przyczyn nie zawinionych przez Wykonawcę robót budowlanych, np.: dokonanie odkrywki archeologicznej, odkrycie niewybuchu, itp.,</text:span></text:span></text:p>
      <text:p text:style-name="P7"><text:span text:style-name="Font_20_Style49"><text:span text:style-name="T10">e)wystąpienia siły wyższej np.: trąby powietrznej, pożaru, powodzi;</text:span></text:span></text:p>
      <text:p text:style-name="P8"><text:span text:style-name="Font_20_Style49"><text:span text:style-name="T10"/></text:span></text:p>
      <text:p text:style-name="P46">§ 18</text:p>
      <text:p text:style-name="P46">Rozstrzygnięcie sporów</text:p>
      <text:p text:style-name="P5">Ewentualne spory mogące wynikać z wykonania niniejszej umowy strony poddają pod rozstrzygnięcie sądu właściwego dla siedziby Zamawiającego.</text:p>
      <text:p text:style-name="P46"/>
      <text:p text:style-name="P46">§ 19</text:p>
      <text:p text:style-name="P46">Postanowienia końcowe</text:p>
      <text:p text:style-name="P52">W sprawach nieuregulowanych umową mają zastosowanie odpowiednie przepisy ustawy – Prawo zamówień publicznych, ustawy Kodeks Cywilny, ustawy – Prawo budowlane oraz innych przepisów prawnych właściwych w przedmiocie niniejszej umowy.</text:p>
      <text:p text:style-name="P48"/>
      <text:p text:style-name="P48"/>
      <text:p text:style-name="P46">§ 20</text:p>
      <text:p text:style-name="P46">Cesja wierzytelności</text:p>
      <text:p text:style-name="P53">Zabrania się cesji wierzytelności wynikających z niniejszej umowy na osoby trzecie bez pisemnej zgody Zamawiającego.</text:p>
      <text:p text:style-name="P46"/>
      <text:p text:style-name="P46">§ 21</text:p>
      <text:p text:style-name="P54">Umowa została sporządzona w dwóch jednobrzmiących egzemplarzach po jednym egz. dla każdej ze stron.</text:p>
      <text:p text:style-name="P37"><text:s text:c="13"/></text:p>
      <text:p text:style-name="P22"><text:s text:c="17"/><text:span text:style-name="T1">WYKONAWCA <text:s text:c="65"/>ZAMAWI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Raavi" svg:font-family="Raav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fo:orphans="0" fo:widows="0" style:text-autospace="none" style:punctuation-wrap="simple"/>
      <style:text-properties style:letter-kerning="true" style:font-size-complex="10pt"/>
    </style:style>
    <style:style style:name="Tekst_20_podstawowy_20_wcięty_20_21" style:display-name="Tekst podstawowy wcięty 21" style:family="paragraph" style:parent-style-name="Standard">
      <style:paragraph-properties fo:margin-left="0.635cm" fo:margin-right="0cm" style:line-height-at-least="0.423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1.905cm" fo:margin-right="0cm" style:line-height-at-least="0.423cm" fo:text-align="justify" style:justify-single-word="false" fo:text-indent="0cm" style:auto-text-indent="false"/>
    </style:style>
    <style:style style:name="Style19" style:family="paragraph" style:parent-style-name="Standard">
      <style:paragraph-properties fo:margin-left="0cm" fo:margin-right="0cm" fo:line-height="0.386cm" fo:text-align="justify" style:justify-single-word="false" fo:orphans="0" fo:widows="0" fo:hyphenation-ladder-count="no-limit" fo:text-indent="-0.644cm" style:auto-text-indent="false" style:text-autospace="none"/>
      <style:text-properties style:font-name="Arial" style:font-name-complex="Raavi" style:language-complex="pa" style:country-complex="IN" fo:hyphenate="true" fo:hyphenation-remain-char-count="2" fo:hyphenation-push-char-count="2"/>
    </style:style>
    <style:style style:name="Style33" style:family="paragraph" style:parent-style-name="Standard">
      <style:paragraph-properties fo:margin-left="0cm" fo:margin-right="0cm" fo:line-height="0.575cm" fo:text-align="justify" style:justify-single-word="false" fo:orphans="0" fo:widows="0" fo:hyphenation-ladder-count="no-limit" fo:text-indent="-0.617cm" style:auto-text-indent="false" style:text-autospace="none"/>
      <style:text-properties style:font-name="Arial" style:font-name-complex="Raavi" style:language-complex="pa" style:country-complex="IN" fo:hyphenate="true" fo:hyphenation-remain-char-count="2" fo:hyphenation-push-char-count="2"/>
    </style:style>
    <style:style style:name="Tekst_20_podstawowy_20_wcięty_20_31" style:display-name="Tekst podstawowy wcięty 31" style:family="paragraph" style:parent-style-name="Standard">
      <style:paragraph-properties fo:margin-left="1.27cm" fo:margin-right="0cm" style:line-height-at-least="0.423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fo:font-style="normal" fo:font-weight="bold" style:font-style-asian="normal" style:font-weight-asian="bold"/>
    </style:style>
    <style:style style:name="Bullet_20_Symbols" style:display-name="Bullet Symbols" style:family="text">
      <style:text-properties style:font-name="OpenSymbol" style:font-name-asian="OpenSymbol" style:font-name-complex="OpenSymbol"/>
    </style:style>
    <style:style style:name="WW8Num21z0" style:family="text">
      <style:text-properties style:font-name="Times New Roman" style:font-name-asian="Times New Roman" style:font-name-complex="Times New Roman"/>
    </style:style>
    <style:style style:name="Domyślna_20_czcionka_20_akapitu" style:display-name="Domyślna czcionka akapitu" style:family="text"/>
    <style:style style:name="Font_20_Style19" style:display-name="Font Style19" style:family="text" style:parent-style-name="Domyślna_20_czcionka_20_akapitu">
      <style:text-properties fo:color="#000000" style:font-name="Times New Roman" fo:font-size="11pt" style:font-size-asian="11pt" style:font-name-complex="Times New Roman" style:font-size-complex="11pt"/>
    </style:style>
    <style:style style:name="Font_20_Style49" style:display-name="Font Style49" style:family="text" style:parent-style-name="Domyślna_20_czcionka_20_akapitu">
      <style:text-properties fo:color="#000000" style:font-name="Verdana" fo:font-size="8pt" style:font-size-asian="8pt" style:font-name-complex="Verdan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8Num5z0"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8Num5z0"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4M17S</meta:editing-duration>
    <meta:editing-cycles>4</meta:editing-cycles>
    <meta:generator>OpenOffice.org/3.1$Win32 OpenOffice.org_project/310m11$Build-9399</meta:generator>
    <dc:date>2011-06-22T08:34:33.32</dc:date>
    <meta:document-statistic meta:table-count="2" meta:image-count="0" meta:object-count="0" meta:page-count="7" meta:paragraph-count="210" meta:word-count="2561" meta:character-count="20160"/>
    <meta:user-defined meta:name="Info 1"/>
    <meta:user-defined meta:name="Info 2"/>
    <meta:user-defined meta:name="Info 3"/>
    <meta:user-defined meta:name="Info 4"/>
  </office:meta>
</office:document-meta>
</file>